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Footlight MT Light" svg:font-family="'Footlight MT Light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22pt" fo:font-style="italic" fo:font-weight="bold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ItalicMT" fo:font-size="11pt" style:font-name-asian="TimesNewRomanPS-BoldItalicMT" style:font-size-asian="11pt" style:font-name-complex="TimesNewRomanPS-BoldItalic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ItalicMT" fo:font-size="10pt" style:font-name-asian="TimesNewRomanPS-BoldItalicMT" style:font-size-asian="10pt" style:font-name-complex="TimesNewRomanPS-BoldItalic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Eras Light ITC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Footlight MT Light" fo:font-size="14pt" fo:font-style="italic" fo:font-weight="normal" style:font-name-asian="TimesNewRomanPS-BoldItalicMT" style:font-size-asian="14pt" style:font-style-asian="italic" style:font-weight-asian="normal" style:font-name-complex="TimesNewRomanPS-BoldItalicMT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entium Basic" fo:font-size="11.5pt" style:font-name-asian="TimesNewRomanPS-BoldItalicMT" style:font-size-asian="11.5pt" style:font-name-complex="TimesNewRomanPS-BoldItalicMT" style:font-size-complex="11.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Gentium Basic" fo:font-size="11.5pt" style:font-name-asian="TimesNewRomanPSMT" style:font-size-asian="11.5pt" style:font-name-complex="TimesNewRomanPSMT" style:font-size-complex="11.5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Gentium Basic" fo:font-size="11.5pt" fo:font-weight="normal" style:font-name-asian="TimesNewRomanPS-BoldItalicMT" style:font-size-asian="11.5pt" style:font-weight-asian="normal" style:font-name-complex="TimesNewRomanPS-BoldItalicMT" style:font-size-complex="11.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Gentium Basic" fo:font-size="11.5pt" fo:font-weight="normal" style:font-name-asian="TimesNewRomanPSMT" style:font-size-asian="11.5pt" style:font-weight-asian="normal" style:font-name-complex="TimesNewRomanPSMT" style:font-size-complex="11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Gentium Basic" fo:font-size="11.5pt" fo:font-style="italic" fo:font-weight="bold" style:font-name-asian="TimesNewRomanPS-BoldItalicMT" style:font-size-asian="11.5pt" style:font-style-asian="italic" style:font-weight-asian="bold" style:font-name-complex="TimesNewRomanPS-BoldItalicMT" style:font-size-complex="11.5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Gentium Basic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Gentium Basic" fo:font-size="11.5pt" style:font-size-asian="11.5pt" style:font-size-complex="11.5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Gentium Basic" fo:font-size="11.5pt" fo:font-style="italic" fo:font-weight="bold" style:font-name-asian="TimesNewRomanPS-BoldItalicMT" style:font-size-asian="11.5pt" style:font-style-asian="italic" style:font-weight-asian="bold" style:font-name-complex="TimesNewRomanPS-BoldItalicMT" style:font-size-complex="11.5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Gentium Basic" fo:font-size="11.5pt" style:font-name-asian="TimesNewRomanPSMT" style:font-size-asian="11.5pt" style:font-name-complex="TimesNewRomanPSMT" style:font-size-complex="11.5pt"/>
    </style:style>
    <style:style style:name="T1" style:family="text">
      <style:text-properties fo:color="#00007e" style:font-name="Gentium Basic" fo:font-size="11.5pt" style:font-name-asian="TimesNewRomanPSMT" style:font-size-asian="11.5pt" style:font-name-complex="TimesNewRomanPSMT" style:font-size-complex="11.5pt"/>
    </style:style>
    <style:style style:name="T2" style:family="text">
      <style:text-properties fo:color="#000081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="Gentium Basic" fo:font-size="11.5pt" style:font-name-asian="ArialMT" style:font-size-asian="11.5pt" style:font-name-complex="ArialMT" style:font-size-complex="11.5pt"/>
    </style:style>
    <style:style style:name="T7" style:family="text">
      <style:text-properties fo:color="#000000" style:font-name="Gentium Basic" fo:font-size="11.5pt" style:font-name-asian="TimesNewRomanPSMT" style:font-size-asian="11.5pt" style:font-name-complex="TimesNewRomanPSMT" style:font-size-complex="11.5pt"/>
    </style:style>
    <style:style style:name="T8" style:family="text">
      <style:text-properties fo:color="#000000" style:font-name="Gentium Basic" fo:font-size="11.5pt" fo:font-style="italic" fo:font-weight="normal" style:font-name-asian="TimesNewRomanPS-BoldMT" style:font-size-asian="11.5pt" style:font-style-asian="italic" style:font-weight-asian="normal" style:font-name-complex="TimesNewRomanPS-BoldMT" style:font-size-complex="11.5pt" style:font-style-complex="italic" style:font-weight-complex="normal"/>
    </style:style>
    <style:style style:name="T9" style:family="text">
      <style:text-properties fo:color="#000000" style:font-name="Gentium Basic" fo:font-size="11.5pt" fo:font-weight="normal" style:font-name-asian="TimesNewRomanPS-BoldItalicMT" style:font-size-asian="11.5pt" style:font-weight-asian="normal" style:font-name-complex="TimesNewRomanPS-BoldItalicMT" style:font-size-complex="11.5pt" style:font-weight-complex="normal"/>
    </style:style>
    <style:style style:name="T10" style:family="text">
      <style:text-properties style:font-name-asian="ArialMT" style:font-name-complex="ArialM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-asian="TimesNewRomanPS-BoldMT" style:font-name-complex="TimesNewRomanPS-BoldMT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font-name="Gentium Basic" fo:font-size="11.5pt" style:font-name-asian="TimesNewRomanPSMT" style:font-size-asian="11.5pt" style:font-name-complex="TimesNewRomanPSMT" style:font-size-complex="11.5pt"/>
    </style:style>
    <style:style style:name="T15" style:family="text">
      <style:text-properties style:font-name="Gentium Basic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6" style:family="text">
      <style:text-properties style:font-name="Gentium Basic"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Polskie Stowarzyszenie Higieny Stomatologicznej </text:p>
      <text:p text:style-name="P5">ogłasza konkurs na ,,Higienistka stomatologiczna roku 2023”</text:p>
      <text:p text:style-name="P1"/>
      <text:p text:style-name="P13"><text:span text:style-name="T6">• </text:span><text:span text:style-name="T7">Regulamin konkursu i wszystkie szczegóły dostępne na stronie Polskiego Stowarzyszenia Higieny Stomatologicznej – </text:span><text:a xlink:type="simple" xlink:href="http://www.pshs.pl/" text:style-name="Internet_20_link" text:visited-style-name="Visited_20_Internet_20_Link">www.pshs.pl</text:a><text:span text:style-name="T1"> .</text:span></text:p>
      <text:p text:style-name="P14"><text:span text:style-name="T5">• </text:span><text:span text:style-name="T5">Zgłoszenia przyjmowane są od 12 lutego do 12 marca 2024 roku.</text:span></text:p>
      <text:p text:style-name="P6"><text:span text:style-name="T10">• </text:span><text:span text:style-name="T11">Głosować można od 12 marca do 30 czerwca 2024 roku.</text:span></text:p>
      <text:p text:style-name="P7"/>
      <text:p text:style-name="P11">Regulamin:</text:p>
      <text:p text:style-name="P10">1. Jak przystąpić do konkursu?</text:p>
      <text:p text:style-name="P6"><text:span text:style-name="T10">• </text:span><text:span text:style-name="T11">aby przystąpić do konkursu należy być dyplomowaną higienistką stomatologiczną, pracującą w zawodzie od co najmniej roku,</text:span></text:p>
      <text:p text:style-name="P7">• należy wysłać 1 zdjęcie lub skan zdjęcia (dobrej rozdzielczości), na adres <text:span text:style-name="T2">sekretariat@pshs.pl,</text:span></text:p>
      <text:p text:style-name="P6"><text:span text:style-name="T10">• </text:span><text:span text:style-name="T11">wyrazić zgodę na publikację swojego wizerunku na potrzeby konkursu w internecie, mediach itp.,</text:span></text:p>
      <text:p text:style-name="P6"><text:span text:style-name="T10">• </text:span><text:span text:style-name="T11">przesłać krótką notkę informacyjną o sobie do załączenia w opisie kandydata, </text:span></text:p>
      <text:p text:style-name="P2"><text:span text:style-name="T14">• należy wypełnić </text:span><text:span text:style-name="T15">formularz zgłoszeniowy </text:span><text:span text:style-name="T14">(dostępny na stronie internetowej </text:span><text:a xlink:type="simple" xlink:href="http://www.pshs.pl/" text:style-name="Internet_20_link" text:visited-style-name="Visited_20_Internet_20_Link"><text:span text:style-name="T1">www.pshs.pl</text:span></text:a><text:span text:style-name="T14">) oraz przesłać na w/w adres e-mail.</text:span></text:p>
      <text:p text:style-name="P7"/>
      <text:p text:style-name="P6"><text:span text:style-name="T3">2. </text:span><text:span text:style-name="T3">Czas trwania akcji:</text:span></text:p>
      <text:p text:style-name="P7">• głosowanie trwa od 12 marca do 30 czerwca 2024 roku.</text:p>
      <text:p text:style-name="P7"/>
      <text:p text:style-name="P6"><text:span text:style-name="T3">3. </text:span><text:span text:style-name="T3">Sposób głosowania:</text:span></text:p>
      <text:p text:style-name="P7">• głosować można od 12 marca do 30 czerwca 2024 roku.</text:p>
      <text:p text:style-name="P7">• oddanie głosu polega na zalogowaniu się, wyborze ze spisu nominowanych -</text:p>
      <text:p text:style-name="P7">higienistki, na którą chcemy zagłosować i naciśnięciu przycisku - „głosuję”</text:p>
      <text:p text:style-name="P9">• głosować mogą tylko osoby powyżej 18 roku życia będące zadowolonymi pacjentami danej higienistki,</text:p>
      <text:p text:style-name="P6"><text:span text:style-name="T13">• system głoso</text:span><text:span text:style-name="T11">wania został tak przygotowany, że jedna osoba może w czasie trwania całego konkursu, </text:span><text:span text:style-name="T13">oddać </text:span><text:span text:style-name="T4">tylko 1 głos na swojego kandydata.</text:span></text:p>
      <text:p text:style-name="P8"><text:span text:style-name="T11">• g</text:span><text:span text:style-name="T12">łosy aktywowane za pomocą kont e-mail pochodzących z serwisów oferujących maile</text:span></text:p>
      <text:p text:style-name="P12"><text:span text:style-name="T8">tymczasowe są kasowane z systemu automatycznie. W czasie dodatkowej weryfikacji wszystkie głosy oddane z adresów e-mail wskazujących na fikcyjnie oddane głosy, zostaną usunięte, jak również głosy oddane z jednego adresu IP. <text:s/>Np. adres e-mail z nieznanych serwerów np. @chi.com.pl, @spoko.pl , adres e-mail typu </text:span><text:a xlink:type="simple" xlink:href="mailto:xyz@wp.pl" text:style-name="Internet_20_link" text:visited-style-name="Visited_20_Internet_20_Link"><text:span text:style-name="T9">xyz@wp.pl</text:span></text:a><text:span text:style-name="T8">, głosy oddane z prawie identycznych adresów e-mail w niedużym odstępie czasowym oraz wszelkie inne wskazujące na fikcyjne. Wszelkie głosy uzyskane poprzez transakcje wymienne będą również usuwane a dany uczestnik konkursu zostanie zdyskwalifikowany. </text:span></text:p>
      <text:p text:style-name="P10"/>
      <text:p text:style-name="P6"><text:span text:style-name="T3">4. </text:span><text:span text:style-name="T3">Wyłonienie laureatów:</text:span></text:p>
      <text:p text:style-name="P7">• o wygranej decyduje ilość głosów oddanych na poszczególnego kandydata</text:p>
      <text:p text:style-name="P7">• osoba, która spośród wszystkich nominowanych zdobędzie największą ilość głosów</text:p>
      <text:p text:style-name="P7">zwycięży i otrzyma tytuł „ Higienistka stomatologiczna roku 2023” oraz certyfikat i nagrody</text:p>
      <text:p text:style-name="P7">• II i III miejsca zostaną wyróżnione i otrzymają również certyfikaty i nagrody</text:p>
      <text:p text:style-name="P7"/>
      <text:p text:style-name="P6"><text:span text:style-name="T3">5. </text:span><text:span text:style-name="T3">Ogłoszenie wyników i wręczenie nagród:</text:span></text:p>
      <text:p text:style-name="P3"><text:span text:style-name="T14">• ogłoszenie wyników nastąpi w lipcu 2024 <text:s/>roku na stronie internetowej </text:span><text:a xlink:type="simple" xlink:href="http://www.pshs.pl/" text:style-name="Internet_20_link" text:visited-style-name="Visited_20_Internet_20_Link"><text:span text:style-name="T16">www.pshs.pl</text:span></text:a><text:span text:style-name="T1"> </text:span><text:span text:style-name="T14">oraz profilu Facebook PSHS</text:span></text:p>
      <text:p text:style-name="P6"><text:span text:style-name="T10">• </text:span><text:span text:style-name="T11">laureaci zostaną poinformowani indywidualnie o wygranej (mailowo i telefonicznie)</text:span></text:p>
      <text:p text:style-name="P7"/>
      <text:p text:style-name="P10">UWAGI KOŃCOWE:</text:p>
      <text:p text:style-name="P6"><text:span text:style-name="T10">• </text:span><text:span text:style-name="T11">Wypełnienie formularza zgłoszeniowego jest równoznaczne z: akceptacją regulaminu</text:span></text:p>
      <text:p text:style-name="P7">konkursu, potwierdzeniem zgodności danych osobowych oraz wyrażeniem zgody na</text:p>
      <text:p text:style-name="P7">publikację swojego wizerunku w medi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Footlight MT Light" svg:font-family="'Footlight MT Light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0T14:48:38.20</meta:creation-date>
    <dc:date>2024-02-06T13:39:11.88</dc:date>
    <meta:editing-duration>PT17M2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4" meta:word-count="410" meta:character-count="2887"/>
  </office:meta>
</office:document-meta>
</file>